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08</text:p>
          </table:table-cell>
          <table:table-cell table:number-columns-repeated="4" table:style-name="ce10"/>
          <table:table-cell office:value-type="string" table:style-name="ce12">
            <text:p>0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" table:style-name="ce17">
            <text:p>1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15:103</text:p>
          </table:table-cell>
          <table:covered-table-cell/>
          <table:table-cell office:value-type="float" office:value="431355.39" table:style-name="ce20">
            <text:p>431355,3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15:96</text:p>
          </table:table-cell>
          <table:covered-table-cell/>
          <table:table-cell office:value-type="float" office:value="445270.08" table:style-name="ce20">
            <text:p>445270,0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79:65</text:p>
          </table:table-cell>
          <table:covered-table-cell/>
          <table:table-cell office:value-type="float" office:value="178805.9" table:style-name="ce20">
            <text:p>178805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206020:4370</text:p>
          </table:table-cell>
          <table:covered-table-cell/>
          <table:table-cell office:value-type="float" office:value="1684079.03" table:style-name="ce22">
            <text:p>1684079,0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24: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8:32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100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2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2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2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2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2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2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2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2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20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20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20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20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20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20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20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20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20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20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20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20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20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20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20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10406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10407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10407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10408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10408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10408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104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10706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107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10707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10707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10708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10708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1160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1160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1160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1160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116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116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116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116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116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116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116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116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116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116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116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1160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11600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11600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11600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11600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11600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11600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11600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11600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116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116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116009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11600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116009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116009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116009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116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116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116009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117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117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117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1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1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01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01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01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1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01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01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01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01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02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302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30403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402017: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402017: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402017: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402017: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402017: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402017: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402017: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40303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505056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5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506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506026: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506026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506026: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506026: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506026: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506026: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506026: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506026: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506026: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506026: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506026: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506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506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506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507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507019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5070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60702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3" table:number-rows-spanned="1" table:style-name="ce2">
            <text:p>36:34:060702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6EF3F7ECBF1661C97226E70164BD3E12CCF14B274B0599A2A825CC763F4E6BEEF31F28BC47EE911E783C18A3CBB2CB2249E195757CC7A71564FB957A690A9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мова Галина Вячеславовна</meta:initial-creator>
    <dc:creator>Пользователь</dc:creator>
    <meta:creation-date>2024-01-09T13:42:02Z</meta:creation-date>
    <dc:date>2024-01-09T13:42:13Z</dc:date>
  </office:meta>
</office:document-meta>
</file>